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2D00000243BBB2B2A8AE829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24.617cm" fo:margin-left="-0.037cm" table:align="left" style:writing-mode="lr-tb"/>
    </style:style>
    <style:style style:name="Tabla3.A" style:family="table-column">
      <style:table-column-properties style:column-width="15.515cm"/>
    </style:style>
    <style:style style:name="Tabla3.B" style:family="table-column">
      <style:table-column-properties style:column-width="9.102cm"/>
    </style:style>
    <style:style style:name="Tabla3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a3.B1" style:family="table-cell">
      <style:table-cell-properties style:vertical-align="" fo:padding="0.097cm" fo:border="1pt solid #000000"/>
    </style:style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7c576" officeooo:paragraph-rsid="00200d5e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74659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officeooo:paragraph-rsid="00274659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officeooo:paragraph-rsid="00274659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mbria" fo:font-size="9pt" fo:language="gl" fo:country="ES" officeooo:rsid="00142d74" officeooo:paragraph-rsid="00274659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mbria" fo:font-size="9pt" officeooo:paragraph-rsid="00200d5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P27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officeooo:rsid="0023da37"/>
    </style:style>
    <style:style style:name="T19" style:family="text">
      <style:text-properties officeooo:rsid="002486f0"/>
    </style:style>
    <style:style style:name="T20" style:family="text">
      <style:text-properties officeooo:rsid="00082e74"/>
    </style:style>
    <style:style style:name="T21" style:family="text">
      <style:text-properties officeooo:rsid="002746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ANEXO </text:span><text:span text:style-name="T5">III</text:span></text:p>
      <text:p text:style-name="P4"><text:span text:style-name="T4">RELACIÓN CLASIFICADA </text:span><text:span text:style-name="T6">E IMPUTACIÓN </text:span><text:span text:style-name="T4">DE GASTOS </text:span></text:p>
      <text:p text:style-name="P5"><text:span text:style-name="T5">(</text:span><text:span text:style-name="T4">CONTA XUSTIFICATIVA)</text:span></text:p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SUBVENCIÓNS, EN RÉXIME DE CONCORRENCIA NON COMPETITIVA, A TITULARES DE OBRADOIROS ARTESÁNS INCLUIDOS NO REXISTRO XERAL DE ARTESANÍA DE GALICIA NA PROVINCIA DE LUGO NO CONTEXTO DA CRISE DA PANDEMIA DA COVID-19, ANUALIDADE 2020.</text:p>
          </table:table-cell>
          <table:table-cell table:style-name="Tabla3.B1" office:value-type="string">
            <text:p text:style-name="P13"/>
            <text:p text:style-name="P13">ANO <text:span text:style-name="T20">2020</text:span></text:p>
          </table:table-cell>
        </table:table-row>
      </table:table>
      <text:p text:style-name="P10"/>
      <text:p text:style-name="P10">D/ Dª ……………………………………………………………, con <text:span text:style-name="T19">NIF</text:span> …….………………… na miña condición de representante d<text:span text:style-name="T10">o beneficiario</text:span>……………………………………………………………………………… con <text:span text:style-name="T18">NIF</text:span>…………………… <text:span text:style-name="T11">sede</text:span> social/<text:span text:style-name="T12">domicilio</text:span>………………………………………………………………………………………… localidade……………….. e concello de …………………………….</text:p>
      <text:p text:style-name="P10"/>
      <text:p text:style-name="P6">DECLARO BAIXO A MIÑA RESPONSABILIDADE </text:p>
      <text:p text:style-name="P6"/>
      <text:p text:style-name="P11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15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5">ACREDOR</text:p>
          </table:table-cell>
          <table:covered-table-cell/>
          <table:table-cell table:style-name="Tabla1.G1" table:number-columns-spanned="2" office:value-type="string">
            <text:p text:style-name="P15">IMPORTE</text:p>
          </table:table-cell>
          <table:covered-table-cell/>
          <table:table-cell table:style-name="Tabla1.A1" table:number-columns-spanned="4" office:value-type="string">
            <text:p text:style-name="P22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5"/>
            <text:p text:style-name="P15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19">Identificación<text:note text:id="ftn1" text:note-class="footnote"><text:note-citation>1</text:note-citation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17">Número</text:p>
          </table:table-cell>
          <table:table-cell table:style-name="Tabla1.A1" table:number-rows-spanned="2" office:value-type="string">
            <text:p text:style-name="P24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16">Data de pago</text:p>
          </table:table-cell>
          <table:table-cell table:style-name="Tabla1.A1" table:number-rows-spanned="2" office:value-type="string">
            <text:p text:style-name="P15">Nome ou denominación Social</text:p>
          </table:table-cell>
          <table:table-cell table:style-name="Tabla1.A1" table:number-rows-spanned="2" office:value-type="string">
            <text:p text:style-name="P18">NIF</text:p>
          </table:table-cell>
          <table:table-cell table:style-name="Tabla1.A1" office:value-type="string">
            <text:p text:style-name="P15">Sen IVE</text:p>
          </table:table-cell>
          <table:table-cell table:style-name="Tabla1.G1" office:value-type="string">
            <text:p text:style-name="P15">Con IVE</text:p>
          </table:table-cell>
          <table:table-cell table:style-name="Tabla1.G1" table:number-columns-spanned="2" office:value-type="string">
            <text:p text:style-name="P22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22">Á axuda concedida <text:s text:c="2"/><text:span text:style-name="T13">(gasto imputado á Deputación)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23"/>
          </table:table-cell>
          <table:table-cell table:style-name="Tabla1.H3" office:value-type="string">
            <text:p text:style-name="P23"/>
          </table:table-cell>
          <table:table-cell table:style-name="Tabla1.H3" office:value-type="string">
            <text:p text:style-name="P22">%</text:p>
          </table:table-cell>
          <table:table-cell table:style-name="Tabla1.H3" office:value-type="string">
            <text:p text:style-name="P22">Importe</text:p>
          </table:table-cell>
          <table:table-cell table:style-name="Tabla1.H3" office:value-type="string">
            <text:p text:style-name="P22">%</text:p>
          </table:table-cell>
          <table:table-cell table:style-name="Tabla1.G3" office:value-type="string">
            <text:p text:style-name="P22">Importe</text:p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2"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2"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2"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2">
          <table:table-cell table:style-name="Tabla1.A1" table:number-columns-spanned="6" office:value-type="string">
            <text:p text:style-name="P15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G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M8" office:value-type="string">
            <text:p text:style-name="P20"/>
          </table:table-cell>
        </table:table-row>
      </table:table>
      <text:p text:style-name="P8"/>
      <text:p text:style-name="P2"><text:soft-page-break/></text:p>
      <text:p text:style-name="P2"/>
      <text:p text:style-name="P2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9">E para que conste, asino <text:span text:style-name="T11">a presente</text:span> declaración.</text:p>
      <text:p text:style-name="P14">L<text:span text:style-name="T21">ugo, a ......de................de 2021</text:span></text:p>
      <text:p text:style-name="P25">O/A representante</text:p>
      <text:p text:style-name="P25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Imaxe1" text:anchor-type="paragraph" svg:x="0.146cm" svg:y="-0.905cm" svg:width="6.126cm" svg:height="1.695cm" draw:z-index="1"><draw:image xlink:href="Pictures/100002010000082D00000243BBB2B2A8AE829D8F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1-01-11T12:36:54.593000000</dc:date>
    <meta:editing-cycles>16</meta:editing-cycles>
    <meta:editing-duration>PT34M25S</meta:editing-duration>
    <meta:generator>LibreOffice/6.0.4.2$Windows_X86_64 LibreOffice_project/9b0d9b32d5dcda91d2f1a96dc04c645c450872bf</meta:generator>
    <meta:document-statistic meta:table-count="3" meta:image-count="1" meta:object-count="0" meta:page-count="2" meta:paragraph-count="35" meta:word-count="223" meta:character-count="1770" meta:non-whitespace-character-count="1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